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onsebaan 97, uitbreiden van de woning, OV20151186.</text:p>
            <text:p text:style-name="common-al">De vergunning is verzonden op 20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6</meta:user-defined>
    <meta:user-defined meta:name="OVERHEIDop.GmbID/DC.identifier">gmb-2015-10075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86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