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Oude Kerkstraat 4, aanbrengen van een garageroldeur in bestaande garage, OV20151213;</text:p>
            <text:p text:style-name="common-al">De vergunning is verzonden op 21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5</meta:user-defined>
    <meta:user-defined meta:name="OVERHEIDop.GmbID/DC.identifier">gmb-2015-100755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3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