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AANVRAAG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geweigerd: </text:p>
            <text:p text:style-name="common-al">-Jan van Speykstraat 4 H, aanbouwen van een houten garage, OV20151171;</text:p>
            <text:p text:style-name="common-al">De beschikking is verzonden op 21 oktober 2015.</text:p>
            <text:p text:style-name="common-al"/>
            <text:p text:style-name="common-al">Op afspraak kunt u de beschikking komen inzien (tel: 14073)</text:p>
            <text:p text:style-name="common-al"/>
            <text:p text:style-name="common-al">Bezwaar kan binnen zes weken met ingang van de dag na die waarop de beschikking is verzonden worden aangetekend. </text:p>
            <text:p text:style-name="last-al">De termijn vangt aan op 22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075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AANVRAAG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4</meta:user-defined>
    <meta:user-defined meta:name="OVERHEIDop.GmbID/DC.identifier">gmb-2015-100754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71</meta:user-defined>
    <meta:user-defined meta:name="DCTERMS.abstract">GEWEIGERDE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28</meta:user-defined>
    <meta:user-defined meta:name="xs:date/OVERHEIDop.einddatum">2015-12-09</meta:user-defined>
    <meta:user-defined meta:name="OVERHEID.Gemeente/DC.spatial">Vught</meta:user-defined>
    <meta:user-defined meta:name="OVERHEIDop.versieInformatie"/>
  </office:meta>
</office:document-meta>
</file>