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St.-Lambertusstraat 104A, kappen van 4 bomen; 2 esdoorns, 1 kastanje en 1 es, OV20151228;</text:p>
            <text:p text:style-name="common-al">De vergunning is verzonden op 22 okto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075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5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5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52</meta:user-defined>
    <meta:user-defined meta:name="OVERHEIDop.GmbID/DC.identifier">gmb-2015-100752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28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28</meta:user-defined>
    <meta:user-defined meta:name="xs:date/OVERHEIDop.einddatum">2015-12-09</meta:user-defined>
    <meta:user-defined meta:name="OVERHEID.Gemeente/DC.spatial">Vught</meta:user-defined>
    <meta:user-defined meta:name="OVERHEIDop.versieInformatie"/>
  </office:meta>
</office:document-meta>
</file>