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ministerie van Defensie</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157567 Ministerie van Defensie.</text:p>
            <text:p text:style-name="common-al">Activiteit: Militaire Oefening van 9 t/m 20 februari 2015.</text:p>
            <text:p text:style-name="common-al">Gebied: Veluwezoom.</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0075</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75</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75</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ministerie van Defens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10075</meta:user-defined>
    <meta:user-defined meta:name="OVERHEIDop.GmbID/DC.identifier">gmb-2015-10075</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2-04</meta:user-defined>
    <meta:user-defined meta:name="xs:date/OVERHEIDop.einddatum">2015-03-18</meta:user-defined>
    <meta:user-defined meta:name="OVERHEID.Gemeente/DC.spatial">Rheden</meta:user-defined>
    <meta:user-defined meta:name="OVERHEIDop.versieInformatie"/>
  </office:meta>
</office:document-meta>
</file>