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ationsstraat nabij 8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10/2015, uitbreiden bestaande fietsenstalling, Stationsstraat nabij 85, 9679 EC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4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4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nabij 8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46</meta:user-defined>
    <meta:user-defined meta:name="OVERHEIDop.GmbID/DC.identifier">gmb-2015-1007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C 85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92 576610</meta:user-defined>
    <meta:user-defined meta:name="OVERHEIDop.versieInformatie"/>
  </office:meta>
</office:document-meta>
</file>