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J.L. Brooijmansdreef 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definitieve maatwerkvoorschriften met betrekking tot milieu opgelegd voor de inrichting aan de J.L. Brooijmansdreef 4, 4651 HA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maatwerkvoorschriften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8 oktober 2015</text:p>
            <text:p text:style-name="common-al">Einde bezwaatermijn: 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74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4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4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J.L. Brooijmansdreef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45</meta:user-defined>
    <meta:user-defined meta:name="OVERHEIDop.GmbID/DC.identifier">gmb-2015-100745</meta:user-defined>
    <meta:user-defined meta:name="OVERHEID.Gemeente/DC.creator">Steenberg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HA 4</meta:user-defined>
    <meta:user-defined meta:name="OVERHEIDop.woonplaats">Steenbergen</meta:user-defined>
    <meta:user-defined meta:name="OVERHEIDop.straatnaam">J.L. Brooijmansdreef</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308</meta:user-defined>
    <meta:user-defined meta:name="OVERHEID.EPSG28992/DC.spatial">80479 398789</meta:user-defined>
    <meta:user-defined meta:name="OVERHEIDop.versieInformatie"/>
  </office:meta>
</office:document-meta>
</file>