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Hamdijk tussen nr. 25 en nr. 27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0/10/2015, bouw stuw (legalisatie), Hamdijk tussen nr. 25 en nr. 27, 9693 TB Bad Nieuweschans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8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073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3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3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amdijk tussen nr. 25 en nr. 27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38</meta:user-defined>
    <meta:user-defined meta:name="OVERHEIDop.GmbID/DC.identifier">gmb-2015-10073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TB 25t</meta:user-defined>
    <meta:user-defined meta:name="OVERHEIDop.woonplaats">Bad Nieuweschans</meta:user-defined>
    <meta:user-defined meta:name="OVERHEIDop.straatnaam">Hamdijk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5154 576369</meta:user-defined>
    <meta:user-defined meta:name="OVERHEIDop.versieInformatie"/>
  </office:meta>
</office:document-meta>
</file>