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anvraag omgevingsvergunning niet verder in behandeling genomen voor het realiseren van een scheepshelling - Drechtlaan 78 in Leimuiden - W20150181</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15</text:p>
            <text:p text:style-name="common-al">Activiteit(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072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realiseren van een scheepshelling - Drechtlaan 78 in Leimuiden - W20150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27</meta:user-defined>
    <meta:user-defined meta:name="OVERHEIDop.GmbID/DC.identifier">gmb-2015-1007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78</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827 470557</meta:user-defined>
    <meta:user-defined meta:name="OVERHEIDop.versieInformatie"/>
  </office:meta>
</office:document-meta>
</file>