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Hoofdweg 1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21/10/2015, gebruiken galerie met theeschenkerij en lunchruimte, Hoofdweg 1, 9942 PA ’t Waar.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2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2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2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Hoofdweg 1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26</meta:user-defined>
    <meta:user-defined meta:name="OVERHEIDop.GmbID/DC.identifier">gmb-2015-10072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2PA 1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772 582735</meta:user-defined>
    <meta:user-defined meta:name="OVERHEIDop.versieInformatie"/>
  </office:meta>
</office:document-meta>
</file>