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Burgemeester Schönfeldplein 2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Lidl Nederland GmbH, oprichten (tijdelijke) supermarkt, Burgemeester Schönfeldplein 2B, 9671 CB Winschoten.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2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Burgemeester Schönfeldplein 2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24</meta:user-defined>
    <meta:user-defined meta:name="OVERHEIDop.GmbID/DC.identifier">gmb-2015-10072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B 2b</meta:user-defined>
    <meta:user-defined meta:name="OVERHEIDop.woonplaats">Winschoten</meta:user-defined>
    <meta:user-defined meta:name="OVERHEIDop.straatnaam">Burgemeester Schönfeld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89 574214</meta:user-defined>
    <meta:user-defined meta:name="OVERHEIDop.versieInformatie"/>
  </office:meta>
</office:document-meta>
</file>