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ikking / Besluit Uniforme Sanering (BUS-evaluatie), Hanzelaan 101</text:p>
      <text:section text:name="zakelijke-mededeling_id1-3-2" text:style-name="zakelijke-mededeling">
        <text:section text:name="zakelijke-mededeling-tekst_id1-3-2-1" text:style-name="zakelijke-mededeling-tekst">
          <text:section text:name="tekst_id1-3-2-1-1" text:style-name="tekst">
            <text:p text:style-name="common-al">Op 24 juli 2015 heeft Grondverzetbedrijf Visscher bv, Bisschopswetering 81 te Zwolle bij burgemeester en wethouders van Zwolle een evaluatieverslag van een uitgevoerde sanering op de locatie <text:span text:style-name="nadrukvet">Hanzelaan 101</text:span> ingediend. Deze sanering betrof een kleinschalige tijdelijk uitplaatsing.</text:p>
            <text:p text:style-name="common-al">Burgemeester en wethouders hebben ingestemd met het evaluatieverslag omdat gesaneerd is overeenkomstig de regels die voor deze categorie uniforme saneringen zijn gesteld bij het Besluit Uniforme Sanering (BUS) en de Regeling Uniforme Saneringen.</text:p>
            <text:p text:style-name="common-al">Het evaluatierapport en de beschikking kunnen <text:span text:style-name="nadrukvet">van 29 oktober tot en met 2 december 2015 </text:span>worden in gezien bij het Informatiecentrum van het Stadskantoor, <text:span text:style-name="nadrukvet">Lubeckplein</text:span><text:span text:style-name="nadrukvet"> 2</text:span>. Op werkdagen tussen 9.00 en 12.00 uur.</text:p>
            <text:p text:style-name="common-al">Een <text:span text:style-name="nadrukvet">belanghebbende</text:span> kan vanaf <text:span text:style-name="nadrukvet">bezwaar</text:span> maken bij burgemeester en wethouders. Hiervoor dient een <text:span text:style-name="nadrukvet">bezwaarschrift</text:span> te worden ingediend, dat naam en adres, dagtekening, nummer of omschrijving van het besluit en de gronden van het <text:span text:style-name="nadrukvet">bezwaar</text:span> moet bevatten. Mits tijdig <text:span text:style-name="nadrukvet">bezwaar</text:span> is gemaakt, kan aan de Voorzitter van de Afdeling Bestuursrechtspraak van de Raad van State, Postbus 20019, 2500 EA ’s Gravenhage, worden verzocht om met betrekking tot het besluit een voorlopige voorziening te treffen.</text:p>
            <text:p text:style-name="last-al">Een <text:span text:style-name="nadrukvet">bezwaarschrift</text:span> kan door inwoners van de gemeente Zwolle ook digitaal worden ingediend. Op de website van de gemeente Zwolle <text:span text:style-name="nadrukvet">www.zwolle.nl</text:span> vindt u onder de knop ‘loket’ (burgers of bedrijven) de knop ‘producten en diensten’. Na het invullen van het trefwoord ‘<text:span text:style-name="nadrukvet">bezwaar</text:span><text:span text:style-name="nadrukvet">indienen</text:span>’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072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2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2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ikking / Besluit Uniforme Sanering (BUS-evaluatie), Hanzelaan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722</meta:user-defined>
    <meta:user-defined meta:name="OVERHEIDop.GmbID/DC.identifier">gmb-2015-10072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E 101</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00 502032</meta:user-defined>
    <meta:user-defined meta:name="OVERHEIDop.versieInformatie"/>
  </office:meta>
</office:document-meta>
</file>