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TC de la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59790 De heer H.H. Visscher RTC de Laak.</text:p>
            <text:p text:style-name="common-al">Activiteit:	Plaatsen van 2 spandoeken van 2 maart tot en met 2 april 2015.</text:p>
            <text:p text:style-name="common-al">Plaats: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TC de la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072</meta:user-defined>
    <meta:user-defined meta:name="OVERHEIDop.GmbID/DC.identifier">gmb-2015-10072</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9289 446237</meta:user-defined>
    <meta:user-defined meta:name="OVERHEIDop.versieInformatie"/>
  </office:meta>
</office:document-meta>
</file>