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en Algemene plaatselijke verordening, Hobbymarkt Havenkade West 2 november 2015</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Oldambt maken hierbij bekend, dat op grond van de APV (Algemene plaatselijke verordening gemeente Oldambt 2014) en de Drank- en Horecawet de volgende vergunning is verleend: </text:p>
            <text:p text:style-name="common-al"/>
            <text:p text:style-name="common-al"> - De gemeente Oldambt voor het organiseren van een ‘Hobbymarkt’ in de Tramwerkplaats en in de feesttent aan de Havenkade West te Winschoten,  op 2 november 2015 van 9.00 uur tot 17.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 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8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100707</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707</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707</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en Algemene plaatselijke verordening, Hobbymarkt Havenkade West 2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707</meta:user-defined>
    <meta:user-defined meta:name="OVERHEIDop.GmbID/DC.identifier">gmb-2015-100707</meta:user-defined>
    <meta:user-defined meta:name="OVERHEID.Gemeente/DC.creator">Oldambt</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2BB</meta:user-defined>
    <meta:user-defined meta:name="OVERHEIDop.woonplaats">Winschoten</meta:user-defined>
    <meta:user-defined meta:name="OVERHEIDop.straatnaam">Havenkade-West</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5967 574077</meta:user-defined>
    <meta:user-defined meta:name="OVERHEIDop.versieInformatie"/>
  </office:meta>
</office:document-meta>
</file>