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dermandaatbesluit project "Schiedam in Bewe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Gelet op:</text:span> <text:span text:style-name="artikel_kop_label"/> </text:p>
            <text:section text:name="definitielijst_id1-3-2-2-1-2" text:style-name="definitielijst">
              <text:section text:name="definitie-item_id1-3-2-2-1-2-1" text:style-name="definitie-item">
                <text:p text:style-name="li.nr">1.</text:p>
                <text:p text:style-name="term"/>
                <text:section text:name="definitie_id1-3-2-2-1-2-1-3" text:style-name="definitie">
                  <text:p text:style-name="al"/>
                </text:section>
              </text:section>
            </text:section>
            <text:p text:style-name="al">het Mandaat- machtiging en volmachtbesluit Schiedam 2013, vastgesteld op 5 februari 2013 en laatst gewijzigd bij besluit van 11 augustus 2015 (BPR11500217) en het Algemeen ondermandaatbesluit van de gemeentesecretaris van 25 februari 2015 (15U1T03297);</text:p>
            <text:section text:name="definitielijst_id1-3-2-2-1-4" text:style-name="definitielijst">
              <text:section text:name="definitie-item_id1-3-2-2-1-4-1" text:style-name="definitie-item">
                <text:p text:style-name="li.nr">2.</text:p>
                <text:p text:style-name="term"/>
                <text:section text:name="definitie_id1-3-2-2-1-4-1-3" text:style-name="definitie">
                  <text:p text:style-name="al"/>
                </text:section>
              </text:section>
            </text:section>
            <text:p text:style-name="al">de Regeling financieel beheer gemeente Schiedam 2013; </text:p>
            <text:p text:style-name="al"/>
            <text:p text:style-name="al">heb ik besloten om:</text:p>
            <text:p text:style-name="al"/>
            <text:p text:style-name="al">ondermandaat te verlenen aan: </text:p>
            <text:p text:style-name="al"/>
            <text:section text:name="definitielijst_id1-3-2-2-1-11" text:style-name="definitielijst">
              <text:section text:name="definitie-item_id1-3-2-2-1-11-1" text:style-name="definitie-item">
                <text:p text:style-name="li.nr">1.</text:p>
                <text:p text:style-name="term"/>
                <text:section text:name="definitie_id1-3-2-2-1-11-1-3" text:style-name="definitie">
                  <text:p text:style-name="al"/>
                </text:section>
              </text:section>
            </text:section>
            <text:p text:style-name="al">-Projectleider, mw. A.M. Nix</text:p>
            <text:section text:name="definitielijst_id1-3-2-2-1-13" text:style-name="definitielijst">
              <text:section text:name="definitie-item_id1-3-2-2-1-13-1" text:style-name="definitie-item">
                <text:p text:style-name="li.nr">2.</text:p>
                <text:p text:style-name="term"/>
                <text:section text:name="definitie_id1-3-2-2-1-13-1-3" text:style-name="definitie">
                  <text:p text:style-name="al"/>
                </text:section>
              </text:section>
            </text:section>
            <text:p text:style-name="al">-Projectleider(-manager), H. van der Meer</text:p>
            <text:section text:name="definitielijst_id1-3-2-2-1-15" text:style-name="definitielijst">
              <text:section text:name="definitie-item_id1-3-2-2-1-15-1" text:style-name="definitie-item">
                <text:p text:style-name="li.nr">3.</text:p>
                <text:p text:style-name="term"/>
                <text:section text:name="definitie_id1-3-2-2-1-15-1-3" text:style-name="definitie">
                  <text:p text:style-name="al"/>
                </text:section>
              </text:section>
            </text:section>
            <text:p text:style-name="al">-Procesmanager, R. Schmidt</text:p>
            <text:p text:style-name="al"/>
          </text:section>
        </text:section>
        <text:section text:name="regeling-sluiting_id1-3-2-3" text:style-name="regeling-sluiting">
          <text:section text:name="ondertekening_id1-3-2-3-1">
            <text:p><text:span text:style-name="functie">-voor het voor het verrichten van rechtshandelingen (waaronder het aangaan van overeenkomsten) ten aanzien van de tot de aan hun functie verbonden processen en de daarbij behorende uitvoerende bevoegdheden zoals vermeld in nummers 4.2 en 4.3 van het Mandaatregister Schiedam 2015, met uitsluiting van de IIB-diensten: plaatsing en of verschaffing van personeel. ;</text:span></text:p>
            <text:p><text:span text:style-name="functie">-om in verband daarmee op grond van artikel 3 van de Regeling financieel beheer gemeente Schiedam 2013 verplichtingen te mogen aangaan tot € 75.000,- ten laste van het budget waarvan ik budgethouder ben; </text:span></text:p>
            <text:p><text:span text:style-name="functie">-voor het autoriseren van betalingsverplichtingen en vorderingen op grond van artikel 4 van de Regeling financieel beheer gemeente Schiedam 2013.</text:span></text:p>
            <text:p><text:span text:style-name="functie">Alle ondermandaten worden verleend met in achtneming van de algemene bepalingen (artikel 1 t/m artikel 11) van het Mandaat- machtiging en volmachtbesluit Schiedam 2013 en van de bepalingen van de Regeling financieel beheer gemeente Schiedam 2013. </text:span></text:p>
            <text:p><text:span text:style-name="functie"/></text:p>
            <text:p><text:span text:style-name="functie"/></text:p>
            <text:p><text:span text:style-name="functie">NB. Bij gebreke van een vervangingsbesluit kunnen projectleiders elkaar niet vervangen; de betreffende bevoegdheden worden in die gevallen uitgeoefend door de teammanager Projecten of zijn vervanger conform het Mandaat-, machtiging- en volmachtbesluit Schiedam 2013. </text:span></text:p>
            <text:p><text:span text:style-name="functie"/></text:p>
            <text:p><text:span text:style-name="functie"/></text:p>
            <text:p><text:span text:style-name="functie">Dit besluit treedt in werking met ingang van de eerste dag na die van de bekendmaking. </text:span></text:p>
            <text:p><text:span text:style-name="functie"/></text:p>
            <text:p><text:span text:style-name="functie"/></text:p>
            <text:p><text:span text:style-name="functie">Dit besluit kan worden aangehaald als ‘Ondermandaatbesluit team Projecten gemeente Schiedam 2015’.</text:span></text:p>
            <text:p><text:span text:style-name="functie"/></text:p>
            <text:p><text:span text:style-name="functie"/></text:p>
            <text:p><text:span text:style-name="deze">Schiedam, 1 oktober 2015, </text:span></text:p>
            <text:p><text:span text:style-name="functie">domein Stadsontwikkeling,</text:span></text:p>
            <text:p><text:span text:style-name="functie">projectdirecteur ‘Schiedam in Beweging’,</text:span></text:p>
            <text:p><text:span text:style-name="functie"/></text:p>
            <text:p><text:span text:style-name="functie"/></text:p>
            <text:p><text:span text:style-name="functie"/></text:p>
            <text:p><text:span text:style-name="functie"/></text:p>
            <text:p><text:span text:style-name="functie">L. Buist</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00691</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91</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91</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besluit project "Schiedam in Bewe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0691</meta:user-defined>
    <meta:user-defined meta:name="OVERHEIDop.GmbID/DC.identifier">gmb-2015-100691</meta:user-defined>
    <meta:user-defined meta:name="OVERHEID.Gemeente/DC.creator">Schie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Overige besluiten van algemene strekking</meta:user-defined>
    <meta:user-defined meta:name="OVERHEID.Gemeente/DCTERMS.publisher">Schiedam</meta:user-defined>
    <meta:user-defined meta:name="xs:date/OVERHEIDop.startdatum">2015-10-29</meta:user-defined>
    <meta:user-defined meta:name="xs:date/OVERHEIDop.einddatum">2015-12-07</meta:user-defined>
    <meta:user-defined meta:name="OVERHEID.Gemeente/DC.spatial">Schiedam</meta:user-defined>
    <meta:user-defined meta:name="OVERHEIDop.versieInformatie"/>
  </office:meta>
</office:document-meta>
</file>