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sing aanvraag omgevingsvergunning, Kimswerd, Grote Reed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Kimswerd, Grote Reed 12 OV20150577 het realiseren van een berging in strijd met het bestemmingsplan (26-8-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10068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8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8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Kimswerd, Grote Reed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89</meta:user-defined>
    <meta:user-defined meta:name="OVERHEIDop.GmbID/DC.identifier">gmb-2015-100689</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21</meta:user-defined>
    <meta:user-defined meta:name="OVERHEIDop.woonplaats">Kimswerd</meta:user-defined>
    <meta:user-defined meta:name="OVERHEIDop.straatnaam">Grote Reed</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xs:date/OVERHEIDop.startdatum">2015-10-28</meta:user-defined>
    <meta:user-defined meta:name="xs:date/OVERHEIDop.einddatum">2015-12-10</meta:user-defined>
    <meta:user-defined meta:name="OVERHEID.EPSG28992/DC.spatial">158464 572848</meta:user-defined>
    <meta:user-defined meta:name="OVERHEIDop.versieInformatie"/>
  </office:meta>
</office:document-meta>
</file>