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6 oktober 2015, Schoorveken 11, 5121 NJ</text:p>
            <text:p text:style-name="common-al">plaatsen dakkapel in dakvlak voorgevel en vergroten dakkapel in dakvlak achtergevel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67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79</meta:user-defined>
    <meta:user-defined meta:name="OVERHEIDop.GmbID/DC.identifier">gmb-2015-10067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NM 80</meta:user-defined>
    <meta:user-defined meta:name="OVERHEIDop.woonplaats">Rijen</meta:user-defined>
    <meta:user-defined meta:name="OVERHEIDop.straatnaam">Schoorve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52 400542</meta:user-defined>
    <meta:user-defined meta:name="OVERHEIDop.versieInformatie"/>
  </office:meta>
</office:document-meta>
</file>