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5 garages, Dorpstraat/'t Höfke i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garage bij de nieuw te bouwen woningen 2, 4, 5, 9 en 10 van het nieuwbouwproject voor 10 woningen aan de<text:span text:style-name="nadrukvet"> Dorpstraat/'t Höfke in Noorbeek</text:span> (ontvangen 23 ok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067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7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7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5 garages, Dorpstraat/'t Höfke in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78</meta:user-defined>
    <meta:user-defined meta:name="OVERHEIDop.GmbID/DC.identifier">gmb-2015-100678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682</meta:user-defined>
    <meta:user-defined meta:name="DCTERMS.abstract">het bouwen van een garage bij de nieuw te bouwen woningen 2, 4, 5, 9 en 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55AN 16</meta:user-defined>
    <meta:user-defined meta:name="OVERHEIDop.woonplaats">Noorbeek</meta:user-defined>
    <meta:user-defined meta:name="OVERHEIDop.straatnaam">Dorp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28</meta:user-defined>
    <meta:user-defined meta:name="xs:date/OVERHEIDop.einddatum">2015-12-18</meta:user-defined>
    <meta:user-defined meta:name="OVERHEID.EPSG28992/DC.spatial">184938 308871</meta:user-defined>
    <meta:user-defined meta:name="OVERHEIDop.versieInformatie"/>
  </office:meta>
</office:document-meta>
</file>