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Halloweenparade op 31 oktober van 19.00 tot 22.00 uur vanaf De Boodschap naar winkelcentrum De Laverij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067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7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7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75</meta:user-defined>
    <meta:user-defined meta:name="OVERHEIDop.GmbID/DC.identifier">gmb-2015-10067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