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Toestemming voor het afsteken van vuurwerk op 25 oktober 2015 vanaf 20.30 uur nabij het Burgemeester Sweens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067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7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7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74</meta:user-defined>
    <meta:user-defined meta:name="OVERHEIDop.GmbID/DC.identifier">gmb-2015-10067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M</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99 400444</meta:user-defined>
    <meta:user-defined meta:name="OVERHEIDop.versieInformatie"/>
  </office:meta>
</office:document-meta>
</file>