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ijen</text:p>
            <text:p text:style-name="common-al">Standplaats CZ parkeerterrein Raadhuisplein op maandag van 9.00 tot 10.45 uur en woensdag van 13.30 tot 15.30 uur in 2016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7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72</meta:user-defined>
    <meta:user-defined meta:name="OVERHEIDop.GmbID/DC.identifier">gmb-2015-10067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