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uitgebreide procedure): Starten van een bed en breakfast - Oostdorperweg 20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75-WS</text:span>
          </text:p>
            <text:p text:style-name="tussenkopcur">
            <text:span text:style-name="nadrukvet">Besluit inzien</text:span>
          </text:p>
            <text:p text:style-name="common-al">U kunt het besluit tot en met 3 december 2015 inzien bij de receptie van het Klant Contact Centrum in het gemeentekantoor aan de Johan de Wittstraat 45 te Wassenaar. Het Klant Contact Centrum is geopend op maandag tot en met vrijdag van 8.30 tot 16.30 uur.</text:p>
            <text:p text:style-name="common-al">Het besluit kunt u ook inzien op <text:a xlink:href="http://www.ruimtelijkeplannen.nl" xlink:type="simple">http://www.ruimtelijkeplannen.nl </text:a>.</text:p>
            <text:p text:style-name="tussenkopcur">
            <text:span text:style-name="nadrukvet">Beroep</text:span>
          </text:p>
            <text:p text:style-name="common-al">Bent u het niet eens met het besluit? En bent u belanghebbende? Heeft u bovendien op tijd een zienswijze ingediend? Of kon u niet helpen dat u niet op tijd een zienswijze heeft ingediend? Of bent u het niet eens met een wijziging ten opzichte van het ontwerpbesluit? Dan kunt u tot en met 3 december 2015 beroep instellen bij de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ussenkopcur">
            <text:span text:style-name="nadrukvet">Voorlopige voorziening</text:span>
          </text:p>
            <text:p text:style-name="last-al">De vergunning treedt na afloop van de beroepstermijn in werking en mag dan door de houder worden gebruikt. Als dat ongewenst is en u op tijd beroep heeft ingesteld, kan de Voorzieningenrechter van de Rechtbank Den Haag (Sector Bestuursrecht) op uw verzoek een voorlopige voorziening treffen. Het verzoek dient u in via hetzelfde adres of dezelfde website als uw beroepschri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67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7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7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uitgebreide procedure): Starten van een bed en breakfast - Oostdorperweg 206,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70</meta:user-defined>
    <meta:user-defined meta:name="OVERHEIDop.GmbID/DC.identifier">gmb-2015-100670</meta:user-defined>
    <meta:user-defined meta:name="OVERHEID.Gemeente/DC.creator">Wassenaar</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10675-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BG 206</meta:user-defined>
    <meta:user-defined meta:name="OVERHEIDop.woonplaats">Wassenaar</meta:user-defined>
    <meta:user-defined meta:name="OVERHEIDop.straatnaam">Oostdorper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699 463489</meta:user-defined>
    <meta:user-defined meta:name="OVERHEIDop.versieInformatie"/>
  </office:meta>
</office:document-meta>
</file>