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het bedrijfspand – Gildestraat 1 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is de volgende omgevingsvergunning verleend: Gildestraat 1 , 9502KJ  Stadskanaal, het vergroten van het bedrijfspand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66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het bedrijfspand – Gildestraat 1 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69</meta:user-defined>
    <meta:user-defined meta:name="OVERHEIDop.GmbID/DC.identifier">gmb-2015-10066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Gild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2</meta:user-defined>
    <meta:user-defined meta:name="xs:date/OVERHEIDop.einddatum">2015-12-03</meta:user-defined>
    <meta:user-defined meta:name="OVERHEID.EPSG28992/DC.spatial">261984 555261</meta:user-defined>
    <meta:user-defined meta:name="OVERHEIDop.versieInformatie"/>
  </office:meta>
</office:document-meta>
</file>