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uitgebreide procedure): Renoveren en optimaliseren van de waterwinning infrastructuur en het doen van natuurherstel - Duingebied Meijen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540-WS</text:span>
          </text:p>
            <text:p text:style-name="tussenkopcur">
            <text:span text:style-name="nadrukvet">Besluit inzien</text:span>
          </text:p>
            <text:p text:style-name="common-al">U kunt het besluit tot en met 28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roep</text:span>
          </text:p>
            <text:p text:style-name="common-al">Bent u het niet eens met het besluit? En bent u belanghebbende? Heeft u bovendien op tijd een zienswijze ingediend? Of kon u niet helpen dat u niet op tijd een zienswijze heeft ingediend? Of bent u het niet eens met een wijziging ten opzichte van het ontwerpbesluit? Dan kunt u tot en met 28 november 2015 beroep instellen bij de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ussenkopcur">
            <text:span text:style-name="nadrukvet">Voorlopige voorziening</text:span>
          </text:p>
            <text:p text:style-name="last-al">De vergunning treedt na afloop van de beroepstermijn in werking en mag dan door de houder worden gebruikt. Als dat ongewenst is en u op tijd beroep heeft ingesteld, kan de Voorzieningenrechter van de Rechtbank Den Haag (Sector Bestuursrecht) op uw verzoek een voorlopige voorziening treffen. Het verzoek dient u in via hetzelfde adres of dezelfde website als uw beroepschri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66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6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6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uitgebreide procedure): Renoveren en optimaliseren van de waterwinning infrastructuur en het doen van natuurherstel - Duingebied Meijen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68</meta:user-defined>
    <meta:user-defined meta:name="OVERHEIDop.GmbID/DC.identifier">gmb-2015-100668</meta:user-defined>
    <meta:user-defined meta:name="OVERHEID.Gemeente/DC.creator">Wassenaar</meta:user-defined>
    <meta:user-defined meta:name="OVERHEID.TaxonomieBeleidsagenda/OVERHEID.category">Recht | Bestuursrecht</meta:user-defined>
    <meta:user-defined meta:name="OVERHEIDop.referentienummer">Z-1854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meta:user-defined>
    <meta:user-defined meta:name="OVERHEIDop.woonplaats">Wassenaar</meta:user-defined>
    <meta:user-defined meta:name="OVERHEIDop.straatnaam">Meijendel</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2731 460863</meta:user-defined>
    <meta:user-defined meta:name="OVERHEIDop.versieInformatie"/>
  </office:meta>
</office:document-meta>
</file>