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woonhuis: De Gaarde naast nr. 29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		De Gaarde naast nr. 295</text:p>
            <text:p text:style-name="common-al">Omschrijving:		bouwen van een woonhuis</text:p>
            <text:p text:style-name="common-al">Dossiernummer:	20140865</text:p>
            <text:p text:style-name="common-al">Datum verzending:	26 oktober 2015</text:p>
            <text:p text:style-name="common-al">Vanaf woensdag 28 oktober 2015 kunt u het besluit en de stukken die daarbij horen digitaal bekijken bij de gemeentewinkel, loket bouwen en wonen. Hiervoor moet u eerst een afspraak maken met het loket bouwen en wonen, telefoonnummer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dinsdag 8 december 2015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066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6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6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onhuis: De Gaarde naast nr. 29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63</meta:user-defined>
    <meta:user-defined meta:name="OVERHEIDop.GmbID/DC.identifier">gmb-2015-10066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CA 295</meta:user-defined>
    <meta:user-defined meta:name="OVERHEIDop.woonplaats">Doetinchem</meta:user-defined>
    <meta:user-defined meta:name="OVERHEIDop.straatnaam">De gaard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433 443692</meta:user-defined>
    <meta:user-defined meta:name="OVERHEIDop.versieInformatie"/>
  </office:meta>
</office:document-meta>
</file>