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Hoofdweg te Klijndijk, Landschapsherstel Sleenerstroom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30 januar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Klijndijk</text:span>
            <text:span text:style-name="nadrukvet">, Hoofdweg</text:span>
            <text:span text:style-name="nadrukvet">, </text:span>
            <text:span text:style-name="nadrukvet">7871 TE </text:span>
            <text:span text:style-name="nadrukvet">(zaak 101</text:span>
            <text:span text:style-name="nadrukvet">895</text:span>
            <text:span text:style-name="nadrukvet">-201</text:span>
            <text:span text:style-name="nadrukvet">4</text:span>
            <text:span text:style-name="nadrukvet">)</text:span>
          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066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Hoofdweg te Klijndijk, Landschapsherstel Sleenerstroom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10066</meta:user-defined>
    <meta:user-defined meta:name="OVERHEIDop.GmbID/DC.identifier">gmb-2015-10066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1-30</meta:user-defined>
    <meta:user-defined meta:name="xs:date/OVERHEIDop.einddatum">2015-03-12</meta:user-defined>
    <meta:user-defined meta:name="OVERHEID.EPSG28992/DC.spatial">254218 539354</meta:user-defined>
    <meta:user-defined meta:name="OVERHEIDop.versieInformatie"/>
  </office:meta>
</office:document-meta>
</file>