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leg fietspad langs de Spuikom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lissingen maken bekend dat een aanvraag Omgevingsvergunning om af te wijken van het geldende bestemmingsplan Boulevard, is ingediend voor de aanleg van een fietspad langs de bestaande Spuikomweg.</text:p>
            <text:p text:style-name="common-al"/>
            <text:p text:style-name="common-al">Het college is voornemens met toepassing van artikel 4, lid 8 van bijlage II van het Besluit Omgevingsrecht medewerking te verlenen aan deze aanvraag.</text:p>
            <text:p text:style-name="common-al">Bij de besluitvorming over deze niet-ingrijpende herinrichting van de bestaande groenstrook langs de Spuikomweg tot fietspad worden de belangen van de direct omwonenden en andere gebruikers mede afgewogen.</text:p>
            <text:p text:style-name="common-al">In verband hiermee ligt de aanvraag ingaande 29 oktober 2015 tot en met woensdag 11 november 2015 voor een ieder ter inzage.</text:p>
            <text:p text:style-name="common-al"/>
            <text:p text:style-name="common-al">Gedurende deze periode kan schriftelijk een zienswijze worden ingediend bij burgemeester en wethouders van Vlissingen, Postbus 3000, ter attentie van Afdeling SBP, 4380 GV te Vlissingen.</text:p>
            <text:p text:style-name="common-al">De op deze aanvraag betrekking hebbende stukken liggen in de hal van het stadhuis voor een ieder ter inzage.</text:p>
            <text:p text:style-name="common-al">Mondeling en telefonisch kunt u informatie inwinnen bij de heer W. Crusio telefoonnummer: 487221.</text:p>
            <text:p text:style-name="common-al"/>
            <text:p text:style-name="common-al">Vlissingen, 28 oktober 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065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5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5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fietspad langs de Spuikom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57</meta:user-defined>
    <meta:user-defined meta:name="OVERHEIDop.GmbID/DC.identifier">gmb-2015-10065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LZ</meta:user-defined>
    <meta:user-defined meta:name="OVERHEIDop.woonplaats">Vlissingen</meta:user-defined>
    <meta:user-defined meta:name="OVERHEIDop.straatnaam">Spuikomweg</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10-28</meta:user-defined>
    <meta:user-defined meta:name="xs:date/OVERHEIDop.einddatum">2015-11-12</meta:user-defined>
    <meta:user-defined meta:name="OVERHEID.EPSG28992/DC.spatial">28594 385566</meta:user-defined>
    <meta:user-defined meta:name="OVERHEIDop.versieInformatie"/>
  </office:meta>
</office:document-meta>
</file>