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Ontwerpbeschikking omgevingsvergunning - Varenstraat 14, 6013 RT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9 oktober 2015 voor een ieder ter inzage ligt de volgende aanvraag om omgevingsvergunning met de ontwerpbeschikking:</text:p>
            <text:p text:style-name="common-al">- het uitbreiden van een biggenstal op het adres Varenstraat 14, 6013 RT Hunsel</text:p>
            <text:p text:style-name="common-al">
            <text:span text:style-name="nadrukvet">Ter inzage</text:span>
          </text:p>
            <text:p text:style-name="common-al">Het ontwerpbesluit en de daarbij behorende stukken liggen met ingang van 29 oktober 2015 tot en met 9 december 2015 voor een ieder ter inzage bij de publieksbalie van het gemeentehuis, Leudalplein 1 in Heythuysen, elke werkdag van 9.00 tot 12.00 uur.</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 90 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065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5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5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chikking omgevingsvergunning - Varenstraat 14, 6013 RT Hun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55</meta:user-defined>
    <meta:user-defined meta:name="OVERHEIDop.GmbID/DC.identifier">gmb-2015-10065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T 14</meta:user-defined>
    <meta:user-defined meta:name="OVERHEIDop.woonplaats">Hunsel</meta:user-defined>
    <meta:user-defined meta:name="OVERHEIDop.straatnaam">Varenstraat</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10-28</meta:user-defined>
    <meta:user-defined meta:name="xs:date/OVERHEIDop.einddatum">2015-12-10</meta:user-defined>
    <meta:user-defined meta:name="OVERHEID.EPSG28992/DC.spatial">185419 356798</meta:user-defined>
    <meta:user-defined meta:name="OVERHEIDop.versieInformatie"/>
  </office:meta>
</office:document-meta>
</file>