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verlenging beslistermijn omgevingsvergunning – De Lingst ongenummerd,(kadastraal Haelen, sectie A, nr. 5639) 6081 GK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in de volgende omgevingsvergunning, waarbij de reguliere voorbereidingsprocedure van toepassing is, hebben verlengd:</text:p>
            <text:p text:style-name="common-al">- het bouwen van een bouwwerk (bouw 6 woningen) op het adres De Lingst ong.,(kadastraal Haelen, sectie A, nr. 5639) 6081 GK Haelen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00650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5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5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verlenging beslistermijn omgevingsvergunning – De Lingst ongenummerd,(kadastraal Haelen, sectie A, nr. 5639) 6081 GK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650</meta:user-defined>
    <meta:user-defined meta:name="OVERHEIDop.GmbID/DC.identifier">gmb-2015-100650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</meta:user-defined>
    <meta:user-defined meta:name="OVERHEIDop.woonplaats">Haelen</meta:user-defined>
    <meta:user-defined meta:name="OVERHEIDop.straatnaam">De Lingst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10-28</meta:user-defined>
    <meta:user-defined meta:name="xs:date/OVERHEIDop.einddatum">2015-12-10</meta:user-defined>
    <meta:user-defined meta:name="OVERHEID.EPSG28992/DC.spatial">195003 360873</meta:user-defined>
    <meta:user-defined meta:name="OVERHEIDop.versieInformatie"/>
  </office:meta>
</office:document-meta>
</file>