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uitegbreide voorbereidingsprocedure, Wet Algemene bepalingen omgevingsrecht, voor de locatie Admiraal de Ruyterstraat 33, 3115 HA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besloten de op <text:span text:style-name="nadrukvet">5 februari 2015</text:span> aan <text:span text:style-name="nadrukvet">Argos Storage B.V. </text:span>verleende vergunning voor de inrichting aan de <text:span text:style-name="nadrukvet">Admiraal de Ruyterstraat 33,  3115 HA Schiedam</text:span>, krachtens artikel 2.31 van de Wet algemene bepalingen omgevingsrecht te wijzigen/aan te vullen.</text:p>
            <text:p text:style-name="common-al"/>
            <text:p text:style-name="common-al">De inrichting betreft een op- en overslagbedrijf voor brandstoffen en smeermiddelen. </text:p>
            <text:p text:style-name="common-al"/>
            <text:p text:style-name="common-al">De wijziging betreft de reparatie van een foutieve verwijzing naar een voorschrift in de veranderingsvergunning van 5 februari 2015 en het intrekken, her nummeren en ordenen van de nog van toepassing zijnde voorschriften.</text:p>
            <text:p text:style-name="common-al"/>
            <text:p text:style-name="common-al">
            <text:span text:style-name="nadrukvet">Inzage</text:span>
          </text:p>
            <text:p text:style-name="common-al">U kunt de beschikking en overige van belang zijnde stukken tijdens kantooruren van  <text:span text:style-name="nadrukvet">5 november 2015 tot en met 17 december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span text:style-name="nadrukvet">Inlichtingen </text:span>
          </text:p>
            <text:p text:style-name="common-al">De heer <text:span text:style-name="nadrukvet">B.C. van Haaster</text:span> van de DCMR, telefoon: <text:span text:style-name="nadrukvet">010 - 246 81 44.</text:span></text:p>
            <text:p text:style-name="last-al">Zaaknummer: 98486166, DMS-nummer: 2203909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06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egbreide voorbereidingsprocedure, Wet Algemene bepalingen omgevingsrecht, voor de locatie Admiraal de Ruyterstraat 33, 3115 HA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0647</meta:user-defined>
    <meta:user-defined meta:name="OVERHEIDop.GmbID/DC.identifier">gmb-2015-10064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A 33</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25 435675</meta:user-defined>
    <meta:user-defined meta:name="OVERHEIDop.versieInformatie"/>
  </office:meta>
</office:document-meta>
</file>