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Bordwalserstraat 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bedrijfshal</text:p>
            <text:p text:style-name="common-al">Datum verzending besluit:20 oktober 2015</text:p>
            <text:p text:style-name="common-al">Ons kenmerk: WB/2015/020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0064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4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4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Bordwalserstraat 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44</meta:user-defined>
    <meta:user-defined meta:name="OVERHEIDop.GmbID/DC.identifier">gmb-2015-10064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RK 6</meta:user-defined>
    <meta:user-defined meta:name="OVERHEIDop.woonplaats">Wormer</meta:user-defined>
    <meta:user-defined meta:name="OVERHEIDop.straatnaam">Bordwalser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330 500594</meta:user-defined>
    <meta:user-defined meta:name="OVERHEIDop.versieInformatie"/>
  </office:meta>
</office:document-meta>
</file>