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weg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4 bomen t.b.v. realisatie rotonde Wormer Velden</text:p>
            <text:p text:style-name="common-al">Datum binnenkomst: 21 oktober 2015</text:p>
            <text:p text:style-name="common-al">Ons kenmerk: WB/2015/03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64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4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weg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42</meta:user-defined>
    <meta:user-defined meta:name="OVERHEIDop.GmbID/DC.identifier">gmb-2015-10064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Noor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880 501581</meta:user-defined>
    <meta:user-defined meta:name="OVERHEIDop.versieInformatie"/>
  </office:meta>
</office:document-meta>
</file>