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anderingen Wmo vervoer / collectief vervoer</text:p>
      <text:section text:name="zakelijke-mededeling_id1-3-2" text:style-name="zakelijke-mededeling">
        <text:section text:name="zakelijke-mededeling-tekst_id1-3-2-1" text:style-name="zakelijke-mededeling-tekst">
          <text:section text:name="tekst_id1-3-2-1-1" text:style-name="tekst">
            <text:p text:style-name="common-al">Vanaf 1 november verandert het Wmo vervoer. Dit noemen we soms ook collectief vervoer. Gebruikers van het Wmo vervoer hebben inmiddels allemaal een brief van Porthos ontvangen. Bij de brief zat een Porthos vervoerspas en een folder waarin staat uitgelegd hoe het werkt.</text:p>
            <text:p text:style-name="common-al">We zetten de belangrijkste wijzigingen nog even op een rij. </text:p>
            <text:list text:style-name="id1-3-2-1-1-3">
              <text:list-item text:style-override="id1-3-2-1-1-3-1">
                <text:number>•</text:number>
                <text:p text:style-name="al">De Gemeentelijke vervoercentrale regelt nu het vervoer. Zij nemen de ritten aan en zorgen ervoor dat ze op tijd worden gereden.</text:p>
                <text:p text:style-name="al">Het telefoonnummer is <text:span text:style-name="nadrukvet">088 - 235 80 50</text:span>.</text:p>
              </text:list-item>
              <text:list-item text:style-override="id1-3-2-1-1-3-2">
                <text:number>•</text:number>
                <text:p text:style-name="al">Er is vanaf 1 november ook een nieuwe vervoerder: TCR. </text:p>
              </text:list-item>
              <text:list-item text:style-override="id1-3-2-1-1-3-3">
                <text:number>•</text:number>
                <text:p text:style-name="al">En voortaan geldt een prijs per kilometer i.p.v. per zone. Voor iedere rit betalen reizigers een starttarief van € 1,-. Per kilometer betalen zij € 0,15.</text:p>
              </text:list-item>
            </text:list>
            <text:p text:style-name="last-al">Maakt u gebruik van Wmo vervoer of collectief vervoer? En heeft u geen brief of pas ontvangen? Dan kunt u contact op met Porthos via 088 - 751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0064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ingen Wmo vervoer / collectief verv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41</meta:user-defined>
    <meta:user-defined meta:name="OVERHEIDop.GmbID/DC.identifier">gmb-2015-100641</meta:user-defined>
    <meta:user-defined meta:name="OVERHEID.Gemeente/DC.creator">Veer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ere</meta:user-defined>
    <meta:user-defined meta:name="OVERHEIDgvop.Informatietype/DC.type">Overige overheidsinformatie</meta:user-defined>
    <meta:user-defined meta:name="OVERHEID.Gemeente/DCTERMS.publisher">Veere</meta:user-defined>
    <meta:user-defined meta:name="xs:date/OVERHEIDop.startdatum">2015-10-28</meta:user-defined>
    <meta:user-defined meta:name="xs:date/OVERHEIDop.einddatum">2015-12-10</meta:user-defined>
    <meta:user-defined meta:name="OVERHEID.Gemeente/DC.spatial">Veere</meta:user-defined>
    <meta:user-defined meta:name="OVERHEIDop.versieInformatie"/>
  </office:meta>
</office:document-meta>
</file>