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27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ijgebouw (achtererf)</text:p>
            <text:p text:style-name="common-al">Datum binnenkomst: 20 oktober 2015</text:p>
            <text:p text:style-name="common-al">Ons kenmerk:WB/2015/03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63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27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36</meta:user-defined>
    <meta:user-defined meta:name="OVERHEIDop.GmbID/DC.identifier">gmb-2015-10063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G 27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879 501562</meta:user-defined>
    <meta:user-defined meta:name="OVERHEIDop.versieInformatie"/>
  </office:meta>
</office:document-meta>
</file>