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Westkapelle, Noordkerkepad 7, 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Wij hebben op 1 oktober 2015 een omgevingsvergunning verleend voor </text:p>
            <text:p text:style-name="common-al">Noordkerkepad 7 te Westkapelle</text:p>
            <text:p text:style-name="common-al">het brandveilig gebruik van de panden (bed en breakfast, studio’s, een galerie, een mantelzorgwoning en bergruimte) 					 </text:p>
            <text:p text:style-name="common-al">De vergunning is ten opzichte van de ontwerpvergunning niet gewijzigd</text:p>
            <text:p text:style-name="common-al">De omgevingsvergunning, de aanvraag en de daarbij behorende stukken liggen vanaf 28 oktober 2015 ter inzage op het gemeentehuis. </text:p>
            <text:p text:style-name="common-al">Van 28 oktober tot en met 8 december 2015 kan tegen de vergunning alleen beroep worden ingesteld door: </text:p>
            <text:list text:style-name="id1-3-2-1-1-7">
              <text:list-item text:style-override="id1-3-2-1-1-7-1">
                <text:number>-</text:number>
                <text:p text:style-name="al">belanghebbenden die tijdig een zienswijze hebben ingediend op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Karin Rewijk-Labruyere, telefoonnummer: 0118-555 228 of email: K.Rewijk@veere.nl.</text:p>
            <text:p text:style-name="common-al">Ter inzage</text:p>
            <text:p text:style-name="common-al">Stukken die ter inzage liggen kunt u inzien bij de Centrale Publieksbalie van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last-al">De officiële publicatie heeft plaatsgevonden in huis-aan-huis blad de F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10063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3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3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kapelle, Noordkerkepad 7, 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33</meta:user-defined>
    <meta:user-defined meta:name="OVERHEIDop.GmbID/DC.identifier">gmb-2015-100633</meta:user-defined>
    <meta:user-defined meta:name="OVERHEID.Gemeente/DC.creator">Veer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61CH 7</meta:user-defined>
    <meta:user-defined meta:name="OVERHEIDop.woonplaats">Westkapelle</meta:user-defined>
    <meta:user-defined meta:name="OVERHEIDop.straatnaam">Noordkerkepad</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10-28</meta:user-defined>
    <meta:user-defined meta:name="xs:date/OVERHEIDop.einddatum">2015-12-10</meta:user-defined>
    <meta:user-defined meta:name="OVERHEID.EPSG28992/DC.spatial">20327 395164</meta:user-defined>
    <meta:user-defined meta:name="OVERHEIDop.versieInformatie"/>
  </office:meta>
</office:document-meta>
</file>