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et bodembescherming (Westmolenstraat 5 en omgeving (plangebied Westmolenkwartier; ten zuiden van de Westmolen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p grond van de artikel 28 van de Wet bodembescherming hebben burgemeester en wethouders van de gemeente Schiedam van Team projecten van de gemeente Schiedam voor de locatie Westmolenstraat 5 en omgeving (plangebied Westmolenkwartier; ten zuiden van de Westmolenstraat) (postcode 3111 BS), kadastraal bekend gemeente Schiedam, sectie C nummers 1127 (ged.), 1275, 1465, 1505, 1583, 1611 (ged.), 1619 (ged.), 1621 (ged.), 1622 (ged.), 1623 (ged.), 1624, 1638 (ged.) en 1639 een melding ontvangen met betrekking tot het verzoek in te stemmen met een saneringsplan.</text:p>
            <text:p text:style-name="common-al"/>
            <text:p text:style-name="common-al">Burgemeester en wethouders van Schiedam maken bekend dat zij naar aanleiding van de melding voornemens zijn te besluiten:</text:p>
            <text:list text:style-name="id1-3-2-1-1-5">
              <text:list-item text:style-override="id1-3-2-1-1-5-1">
                <text:number>1.</text:number>
                <text:p text:style-name="al">instemming te verlenen aan het uitvoeren van een deelsanering als bedoeld in <text:span text:style-name="nadrukcur">artikel 40, lid 2 Wbb</text:span>.</text:p>
              </text:list-item>
            </text:list>
            <text:p text:style-name="common-al"/>
            <text:p text:style-name="common-al">
            <text:span text:style-name="nadrukvet">Inzage</text:span>
          </text:p>
            <text:p text:style-name="common-al">U kunt de ontwerpbeschikking en de overige van belang zijnde stukken vanaf 28 oktober 2015 gedurende 6 weken op afspraak  inzien bij het omgevingsloket van het Klant Contact Centrum aan de Stadserf 1. Openingstijden zijn:  maandag en vrijdag van 08:30 tot 17:00, Dinsdag van 08:30 tot 12:30 en woensdag en donderdag van 08:30 tot 20:00.</text:p>
            <text:p text:style-name="common-al"> </text:p>
            <text:p text:style-name="common-al">De beschikking is ook digitaal te bekijken op de Gemeenschappelijk Voorziening Officiële Publicaties (GVOP) (<text:a xlink:href="http://www.officielebekendmakingen.nl" xlink:type="simple">www.officielebekendmakingen.nl</text:a>).</text:p>
            <text:p text:style-name="common-al"> </text:p>
            <text:p text:style-name="common-al">
            <text:span text:style-name="nadrukvet">Zienswijze</text:span>
          </text:p>
            <text:p text:style-name="common-al">Belanghebbenden kunnen gedurende de bovengenoemde termijn hun zienswijze over de ontwerpbeschikking zowel schriftelijk als mondeling kenbaar maken aan burgemeester en wethouders van Schiedam, Postbus 1501, 3100 EA Schiedam. Voor nadere informatie kunt u contact opnemen met het team Vergunningen en Handhaving, telefoon 14 010.</text:p>
            <text:p text:style-name="common-al"> </text:p>
            <text:p text:style-name="common-al">Wbb-code: SC060600473</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100630</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630</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630</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bodembescherming (Westmolenstraat 5 en omgeving (plangebied Westmolenkwartier; ten zuiden van de Westmolen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630</meta:user-defined>
    <meta:user-defined meta:name="OVERHEIDop.GmbID/DC.identifier">gmb-2015-100630</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1BS 33a</meta:user-defined>
    <meta:user-defined meta:name="OVERHEIDop.woonplaats">Schiedam</meta:user-defined>
    <meta:user-defined meta:name="OVERHEIDop.straatnaam">Westmolenstraat</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6699 436921</meta:user-defined>
    <meta:user-defined meta:name="OVERHEIDop.versieInformatie"/>
  </office:meta>
</office:document-meta>
</file>