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neraal Foulkesweg 105: Verleende omgevingsvergunning, kappen van 1 esdoorn en 1 douglas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105, kappen van 1 esdoorn en 1 douglasspar, WABO-2015-0152, verzenddatum 26-10-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00629</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629</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629</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neraal Foulkesweg 105: Verleende omgevingsvergunning, kappen van 1 esdoorn en 1 douglasspa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629</meta:user-defined>
    <meta:user-defined meta:name="OVERHEIDop.GmbID/DC.identifier">gmb-2015-100629</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DB 105</meta:user-defined>
    <meta:user-defined meta:name="OVERHEIDop.woonplaats">Wageningen</meta:user-defined>
    <meta:user-defined meta:name="OVERHEIDop.straatnaam">Generaal Foulkes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10-26</meta:user-defined>
    <meta:user-defined meta:name="OVERHEID.EPSG28992/DC.spatial">175822 442153</meta:user-defined>
    <meta:user-defined meta:name="OVERHEIDop.versieInformatie"/>
  </office:meta>
</office:document-meta>
</file>