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utelande, Westkapelseweg 17,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(uitgebreide voorbereidingsprocedure)</text:span>
          </text:p>
            <text:p text:style-name="common-al">De volgende aanvraag is ingetrokken</text:p>
            <text:p text:style-name="common-al">Westkapelseweg 17 te Zoutelande</text:p>
            <text:p text:style-name="common-al">het uitbreiden van het hotel en het brandveiliggebruik van het gebouw 			 </text:p>
            <text:p text:style-name="common-al">datum intrekking 16 oktober 2015</text:p>
            <text:p text:style-name="common-al">Het indienen van een bezwaarschrift is niet mogelijk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>De officiële publicatie heeft plaatsgevonden in huis-aan-huis 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00627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2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2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Westkapelseweg 17, intre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627</meta:user-defined>
    <meta:user-defined meta:name="OVERHEIDop.GmbID/DC.identifier">gmb-2015-100627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BA 17</meta:user-defined>
    <meta:user-defined meta:name="OVERHEIDop.woonplaats">Zoutelande</meta:user-defined>
    <meta:user-defined meta:name="OVERHEIDop.straatnaam">Westkapelse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10-28</meta:user-defined>
    <meta:user-defined meta:name="xs:date/OVERHEIDop.einddatum">2015-12-10</meta:user-defined>
    <meta:user-defined meta:name="OVERHEID.EPSG28992/DC.spatial">22568 392059</meta:user-defined>
    <meta:user-defined meta:name="OVERHEIDop.versieInformatie"/>
  </office:meta>
</office:document-meta>
</file>