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nninkweg 2</text:p>
            <text:p text:style-name="common-al">Voor: herbouw uitbouw schoppe, datum ontvangst 24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62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2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2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622</meta:user-defined>
    <meta:user-defined meta:name="OVERHEIDop.GmbID/DC.identifier">gmb-2015-10062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0 445227</meta:user-defined>
    <meta:user-defined meta:name="OVERHEIDop.versieInformatie"/>
  </office:meta>
</office:document-meta>
</file>