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Mearsloatswal 2, plaatsen units tijdelijke huisvesting St. CBO Dongeradeel tot 1 augustus 2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554 OLO nummer: 1901949</text:p>
            <text:p text:style-name="common-al">Een omgevingsvergunning voor plaatsen units tijdelijke huisvesting St. CBO Dongeradeel tot 1 augustus 2021</text:p>
            <text:p text:style-name="common-al">Datum besluit: 21 okto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10061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Mearsloatswal 2, plaatsen units tijdelijke huisvesting St. CBO Dongeradeel tot 1 augustus 2021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18</meta:user-defined>
    <meta:user-defined meta:name="OVERHEIDop.GmbID/DC.identifier">gmb-2015-100618</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DR 2</meta:user-defined>
    <meta:user-defined meta:name="OVERHEIDop.woonplaats">Dokkum</meta:user-defined>
    <meta:user-defined meta:name="OVERHEIDop.straatnaam">Mearsloatswal</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996 592619</meta:user-defined>
    <meta:user-defined meta:name="OVERHEIDop.versieInformatie"/>
  </office:meta>
</office:document-meta>
</file>