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ngewormer 3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anitair unit en verrijdbaar theehuis(t.b.v. theetuin/boeren-minicamping)</text:p>
            <text:p text:style-name="common-al">Datum binnenkomst:19 oktober 2015</text:p>
            <text:p text:style-name="common-al">Ons kenmerk:WB/2015/03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3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12</meta:user-defined>
    <meta:user-defined meta:name="OVERHEIDop.GmbID/DC.identifier">gmb-2015-1006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X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