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Noorderdiep 492, het kappen van een vleugelnoot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6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492 , 7876EB, </text:p>
            <text:p text:style-name="common-al">het kappen van een vleugelnoot boom, (125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061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1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1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 492, het kappen van een vleugelnoot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10</meta:user-defined>
    <meta:user-defined meta:name="OVERHEIDop.GmbID/DC.identifier">gmb-2015-10061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EB 492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28</meta:user-defined>
    <meta:user-defined meta:name="xs:date/OVERHEIDop.einddatum">2015-12-08</meta:user-defined>
    <meta:user-defined meta:name="OVERHEID.EPSG28992/DC.spatial">262553 546462</meta:user-defined>
    <meta:user-defined meta:name="OVERHEIDop.versieInformatie"/>
  </office:meta>
</office:document-meta>
</file>