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t.h.v. 37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eg aanleggen (weiland tussen Dorpsstraat en Herenlaan)</text:p>
            <text:p text:style-name="common-al">Datum binnenkomst: 15 oktober 2015</text:p>
            <text:p text:style-name="common-al">Ons kenmerk: WB/2015/03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060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0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0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t.h.v. 37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06</meta:user-defined>
    <meta:user-defined meta:name="OVERHEIDop.GmbID/DC.identifier">gmb-2015-10060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L 419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7655 501663</meta:user-defined>
    <meta:user-defined meta:name="OVERHEIDop.versieInformatie"/>
  </office:meta>
</office:document-meta>
</file>