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Wijziging Gemeenschappelijke Regeling Reinigingsdiensten Rd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hebben op 13 oktober 2015 besloten de Gemeenschappelijke Regeling Reinigingsdiensten Rd4 te wijzigen. De raad heeft op 24 september 2015 toestemming verleend voor deze wijziging. De aanleiding voor de wijziging is de wijziging van de Wet gemeenschappelijke regelingen, die op 1 januari 2015 in werking is getreden. De wijzigingen van de gemeenschappelijke regeling houden onder andere verband met het versterken van de controlepositie van de raad en met een wijziging in de wijze van samenstelling van het algemeen bestuur en dagelijks bestuur. Tevens is er sprake van een aantal technische wijzigingen dat geen verband houdt met de wetswijziging. </text:p>
            <text:p text:style-name="common-al"/>
            <text:p text:style-name="last-al">De gewijzigde gemeenschappelijke regeling treedt in werking op 1 januari 2016. De tekst van de gewijzigde gemeenschappelijke regeling ligt vanaf 28 oktober gedurende zes weken ter inzage bij de afdeling Klant Contact Centrum (onderdeel Vergunningen), Emile Erensplein 55 te Landgraaf. Van de inhoud van de regeling zal door de gemeente Heerlen worden kennisgegeven in de Staatscour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060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0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0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Wijziging Gemeenschappelijke Regeling Reinigingsdiensten Rd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04</meta:user-defined>
    <meta:user-defined meta:name="OVERHEIDop.GmbID/DC.identifier">gmb-2015-100604</meta:user-defined>
    <meta:user-defined meta:name="OVERHEID.Gemeente/DC.creator">Landgraaf</meta:user-defined>
    <meta:user-defined meta:name="OVERHEID.TaxonomieBeleidsagenda/OVERHEID.category">Bestuur | Organisatie en beleid</meta:user-defined>
    <meta:user-defined meta:name="DCTERMS.abstract">Gemeente Landgraaf - Wijziging Gemeenschappelijke Regeling Reinigingsdiensten Rd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JA 7</meta:user-defined>
    <meta:user-defined meta:name="OVERHEIDop.woonplaats">Landgraaf</meta:user-defined>
    <meta:user-defined meta:name="OVERHEIDop.straatnaam">Kruisstraat</meta:user-defined>
    <meta:user-defined meta:name="OVERHEID.Gemeente/OVERHEID.authority">Landgraaf</meta:user-defined>
    <meta:user-defined meta:name="OVERHEIDgvop.Informatietype/DC.type">Overige besluiten van algemene strekking</meta:user-defined>
    <meta:user-defined meta:name="OVERHEID.Gemeente/DCTERMS.publisher">Landgraaf</meta:user-defined>
    <meta:user-defined meta:name="OVERHEID.EPSG28992/DC.spatial">199880 324376</meta:user-defined>
    <meta:user-defined meta:name="OVERHEIDop.versieInformatie"/>
  </office:meta>
</office:document-meta>
</file>