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activiteiten winkelgebieden en bedrijventerreinen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Overwegende, dat in het kader van de deelgemeentebegrotingen over 2014 middelen zijn vastgesteld voor het bijdragen aan de plaatselijke economie, die tevens gelden als subsidieplafond;</text:p>
            <text:p text:style-name="al"/>
            <text:p text:style-name="al">dat dit subsidieplafond en door de toenmalige dagelijks besturen van de deelgemeenten c.q. het college vastgestelde deelplafonds budgetteren mogelijk maken;</text:p>
            <text:p text:style-name="al">dat sinds de opheffing van de deelgemeenten deze middelen zijn toegevallen aan de gemeente i.c. het cluster SO, directie REO; dat wenselijk wordt geacht deze middelen in te zetten voor stimulering van activiteiten ten behoeve van winkelgebieden en bedrijventerreinen in Rotterdam;</text:p>
            <text:p text:style-name="al">dat deze activiteiten betrekking dienen te hebben op gebiedspromotie (zoals een braderie, website etc.), gebiedsprofilering (zoals reclameborden, banieren etc.), uitstraling van de buitenruimte (zoals realiseren en onderhouden van bloembakken, feestverlichting etc.) dan wel op uitstraling van winkel- en bedrijfspanden (zoals bestickeren lege winkels etc.);</text:p>
            <text:p text:style-name="al"/>
            <text:p text:style-name="al">gelet op artikel 4:81 van de Wet algemeen bestuursrecht en op de Subsidieverordening Rotterdam 2014, artikel 3;</text:p>
            <text:p text:style-name="al"/>
            <text:p text:style-name="al">gelet op het Besluit mandaat volmacht en machtiging Rotterdam 2012 (Gemeenteblad 2012, nr. 52) en op het Besluit ondermandaat, ondervolmacht en ondermachtiging van de algemeen directeur 2012 (Gemeenteblad 2012, nr. 53);</text:p>
          </text:section>
          <text:section text:name="afkondiging_id1-3-2-1-2" text:style-name="afkondiging">
            <text:p text:style-name="afkondiging_top"/>
            <text:p text:style-name="al">
            <text:span text:style-name="nadrukvet">besluit vast te stellen de navolgende beleidsregel:</text:span>
          </text:p>
            <text:p text:style-name="al"/>
            <text:p text:style-name="al">
            <text:span text:style-name="nadrukvet">Regeling subsidie activiteiten winkelgebieden en bedrijventerreinen Rotterdam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definitielijst_id1-3-2-2-1-2" text:style-name="definitielijst">
              <text:section text:name="definitie-item_id1-3-2-2-1-2-1" text:style-name="definitie-item">
                <text:p text:style-name="li.nr"/>
                <text:p text:style-name="term">a. activiteiten: </text:p>
                <text:section text:name="definitie_id1-3-2-2-1-2-1-3" text:style-name="definitie">
                  <text:p text:style-name="al">activiteiten betrekking hebbende op gebiedspromotie, gebiedsprofilering, uitstraling van de buitenruimte of uitstraling van de panden in winkelgebieden of bedrijventerreinen gelegen in Rotterdam;</text:p>
                </text:section>
              </text:section>
              <text:section text:name="definitie-item_id1-3-2-2-1-2-2" text:style-name="definitie-item">
                <text:p text:style-name="li.nr"/>
                <text:p text:style-name="term">b. de-minimisverklaring: </text:p>
                <text:section text:name="definitie_id1-3-2-2-1-2-2-3" text:style-name="definitie">
                  <text:p text:style-name="al">verklaring dat door de subsidieverstrekking de Europese steundrempels niet worden overschreden;</text:p>
                </text:section>
              </text:section>
              <text:section text:name="definitie-item_id1-3-2-2-1-2-3" text:style-name="definitie-item">
                <text:p text:style-name="li.nr"/>
                <text:p text:style-name="term">c. ondernemersgroep: </text:p>
                <text:section text:name="definitie_id1-3-2-2-1-2-3-3" text:style-name="definitie">
                  <text:p text:style-name="al">een groep van ten minste tien ondernemers/winkeliers in een winkelgebied of bedrijventerrein in Rotterdam. Indien deze ondernemersgroep niet is georganiseerd in de vorm van een rechtspersoon dan dient een van de ondernemers/winkeliers van de ondernemersgroep de aanvraag in mede namens de andere ondernemers/winkeliers; </text:p>
                </text:section>
              </text:section>
              <text:section text:name="definitie-item_id1-3-2-2-1-2-4" text:style-name="definitie-item">
                <text:p text:style-name="li.nr"/>
                <text:p text:style-name="term">d. ondernemersvereniging: </text:p>
                <text:section text:name="definitie_id1-3-2-2-1-2-4-3" text:style-name="definitie">
                  <text:p text:style-name="al">een vereniging van ondernemers/winkeliers in een winkelgebied of bedrijventerrein in Rotterdam.</text:p>
                </text:section>
              </text:section>
            </text:section>
          </text:section>
          <text:section text:name="artikel_id1-3-2-2-2" text:style-name="artikel">
            <text:p text:style-name="artikel_kop_titel"><text:span text:style-name="artikel_kop_label">Artikel</text:span> <text:span text:style-name="artikel_kop_nr">2</text:span> </text:p>
            <text:p text:style-name="al">In het kader van de deelgemeentebegrotingen over 2014 zijn subsidieplafonds vastgesteld voor het bijdragen aan de plaatselijke economie en stelt het college thans een subsidiebedrag aan een ondernemersvereniging of aan een ondernemersgroep beschikbaar voor de uitvoering van activiteiten betrekking hebbende op gebiedspromotie, gebiedsprofilering, uitstraling van de buitenruimte of uitstraling van de panden in winkelgebieden en bedrijventerreinen in Rotterdam. Het totale bedrag dat beschikbaar is voor de subsidie overtreft niet de som van de bij de deelgemeentebegrotingen over 2014 vastgestelde bedragen. Voor 2015 zal een bedrag van maximaal € 300.000 beschikbaar worden gesteld. Voor 2016 is het bedrag maximaal € 500.000.</text:p>
          </text:section>
          <text:section text:name="artikel_id1-3-2-2-3" text:style-name="artikel">
            <text:p text:style-name="artikel_kop_titel"><text:span text:style-name="artikel_kop_label">Artikel</text:span> <text:span text:style-name="artikel_kop_nr">3</text:span> </text:p>
            <text:p text:style-name="al">De subsidie aan de ondernemersvereniging of ondernemersgroep bedraagt maximaal 50% van de gemaakte kosten van de activiteiten tot een maximum van € 24.999 per kalenderjaar voor een winkelgebied of bedrijventerrein met dien verstande dat de overige 50% van de gemaakte kosten moeten worden gefinancierd door de ondernemingsvereniging of ondernemersgroep.</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anvraagprocedure verloopt digitaal via <text:a xlink:href="http://www.rotterdam.nl/subsidies" xlink:type="simple"><text:span text:style-name="nadrukondlijn">www.rot</text:span><text:span text:style-name="nadrukondlijn">t</text:span><text:span text:style-name="nadrukondlijn">erdam.nl/subsidies</text:span></text:a>.</text:p>
              </text:list-item>
              <text:list-item text:style-override="id1-3-2-2-4-3">
                <text:number>2)</text:number>
                <text:p text:style-name="al">Alleen volledige aanvragen worden in behandeling genomen.</text:p>
              </text:list-item>
              <text:list-item text:style-override="id1-3-2-2-4-4">
                <text:number>3)</text:number>
                <text:p text:style-name="al">Aanvragen kunnen alleen worden ingediend door een ondernemersvereniging of ondernemersgroep die ook daadwerkelijk in het winkelgebied of bedrijventerrein ondernemen.</text:p>
              </text:list-item>
              <text:list-item text:style-override="id1-3-2-2-4-5">
                <text:number>4)</text:number>
                <text:p text:style-name="al">Onderdeel van een volledige aanvraag is een transparante en gedetailleerde begroting voorzien van een dekkingsplan.</text:p>
              </text:list-item>
              <text:list-item text:style-override="id1-3-2-2-4-6">
                <text:number>5)</text:number>
                <text:p text:style-name="al">Bij de subsidieaanvraag kan van subsidieontvanger worden verlangd een ingevulde en ondertekende de-minimisverklaring te overleggen.</text:p>
              </text:list-item>
              <text:list-item text:style-override="id1-3-2-2-4-7">
                <text:number>6)</text:number>
                <text:p text:style-name="al">De verlening en vaststelling van de subsidie geschiedt gelijktijdig. </text:p>
              </text:list-item>
              <text:list-item text:style-override="id1-3-2-2-4-8">
                <text:number>7)</text:number>
                <text:p text:style-name="al">De mogelijkheid tot bevoorschotting als bedoeld in artikel 10 van de SVR 2014 wordt niet bij deze regeling toegepast. </text:p>
              </text:list-item>
              <text:list-item text:style-override="id1-3-2-2-4-9">
                <text:number>8)</text:number>
                <text:p text:style-name="al">Het subsidiebedrag wordt in één keer uitgekeerd. De hoogte van het bedrag wordt meteen vastgesteld. Dit betekent dat er geen verantwoording of rapportage behoeft te worden ingediend. Dit kan nog wel steekproefsgewijs plaatsvinden.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p text:style-name="al">De subsidie is bedoeld voor ondernemingsverenigingen of ondernemersgroepen, die activiteiten als bedoeld in artikel 2 ontplooien:</text:p>
                <text:list text:style-name="id1-3-2-2-5-2-3">
                  <text:list-item text:style-override="id1-3-2-2-5-2-3-1">
                    <text:number>a.</text:number>
                    <text:p text:style-name="al">die realistisch en haalbaar zijn;</text:p>
                  </text:list-item>
                  <text:list-item text:style-override="id1-3-2-2-5-2-3-2">
                    <text:number>b.</text:number>
                    <text:p text:style-name="al">die kunnen rekenen op draagvlak in het gebied waar de activiteit plaatsvindt en dat dit blijkt uit de subsidieaanvraag;</text:p>
                  </text:list-item>
                  <text:list-item text:style-override="id1-3-2-2-5-2-3-3">
                    <text:number>c.</text:number>
                    <text:p text:style-name="al">waarvoor eventueel benodigde vergunningen, toestemmingen, ontheffingen e.d. zijn verkregen.</text:p>
                  </text:list-item>
                </text:list>
              </text:list-item>
              <text:list-item text:style-override="id1-3-2-2-5-3">
                <text:number> 2. </text:number>
                <text:p text:style-name="al">Bij de subsidieverstrekking als bedoeld in het eerste lid wordt een subsidiebudget gehanteerd. De hoogte van het subsidiebudget voor 2015 is € 300.000 en voor 2016 € 500.000. Subsidie kan slechts worden verstrekt voor zover dit budget toereikend is. De beschikbare gelden worden verdeeld op volgorde van ontvangst van de volledige subsidieaanvragen.</text:p>
              </text:list-item>
              <text:list-item text:style-override="id1-3-2-2-5-4">
                <text:number> 3. </text:number>
                <text:p text:style-name="al">Een ondernemersvereniging of ondernemersgroep kan meerdere subsidieaanvragen krachtens deze beleidsregel indienen, mits deze aanvragen betrekking hebben op verschillende activiteiten als bedoeld in artikel 2. Voor meerdere aanvragen krachtens deze beleidsregel kan een ondernemersvereniging of ondernemersgroep in het totaal maximaal € 24.999 per winkelgebied of bedrijventerrein aan subsidie op grond van deze beleidsregel ontvangen.</text:p>
              </text:list-item>
            </text:list>
          </text:section>
          <text:section text:name="artikel_id1-3-2-2-6" text:style-name="artikel">
            <text:p text:style-name="artikel_kop_titel"><text:span text:style-name="artikel_kop_label">Artikel</text:span> <text:span text:style-name="artikel_kop_nr">6</text:span> </text:p>
            <text:p text:style-name="al">Subsidie wordt naast het bepaalde in de Algemene wet bestuursrecht en de Subsidieverordening Rotterdam geweigerd wanneer niet wordt voldaan aan de voorwaarden van de Verordening nr. 1407/2013 van de Europese Commissie van 18 december 2013 betreffende de-minimissteun (PbEU, L352/1)</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1) </text:number>
                <text:p text:style-name="al">Deze beleidsregel treedt in werking op de eerste dag na plaatsing hiervan in het Gemeenteblad.</text:p>
              </text:list-item>
              <text:list-item text:style-override="id1-3-2-2-7-3">
                <text:number> 2) </text:number>
                <text:p text:style-name="al">Deze beleidsregel eindigt op 31 december 2017.</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op 21 oktober 2015.</text:span>
          </text:p>
          </text:section>
          <text:section text:name="ondertekening_id1-3-2-3-2">
            <text:p><text:span text:style-name="deze">Namens het college van burgemeester en wethouders van de gemeente Rotterdam,</text:span></text:p>
            <text:p><text:span text:style-name="ondertekening_naam">
            <text:span text:style-name="voornaam"> P.</text:span>
            <text:span text:style-name="achternaam">Verhoeven</text:span>
          </text:span></text:p>
            <text:p><text:span text:style-name="functie">Concerndirecteur cluster Stadsontwikkeling </text:span></text:p>
          </text:section>
        </text:section>
        <text:section text:name="bijlage_id1-3-2-4" text:style-name="bijlage">
          <text:p text:style-name="bijlage_top"/>
          <text:p text:style-name="al">Dit gemeenteblad 2015, nummer 156, is uitgegeven op 27 okto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0060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0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0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activiteiten winkelgebieden en bedrijventerreinen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03</meta:user-defined>
    <meta:user-defined meta:name="OVERHEIDop.GmbID/DC.identifier">gmb-2015-100603</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