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Wijziging Gemeenschappelijke Regeling voor Sociale Kredietverlening en Schuldhulpverlening in 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hebben op 13 oktober 2015 besloten de Gemeenschappelijke Regeling voor Sociale Kredietverlening en Schuldhulpverlening in Limburg te wijzigen. De raad heeft op 24 september 2015 toestemming verleend voor deze wijziging. De aanleiding voor de wijziging is de wijziging van de Wet gemeenschappelijke regelingen, die op 1 januari 2015 in werking is getreden. De wijzigingen van de gemeenschappelijke regeling houden onder andere verband met het versterken van de controlepositie van de raad, met het versterken van de positie van het algemeen bestuur en met de attributie van een aantal bevoegdheden aan het dagelijks bestuur. Tevens is er sprake van een aantal technische wijzigingen dat geen verband houdt met de wetswijziging. </text:p>
            <text:p text:style-name="common-al"/>
            <text:p text:style-name="last-al">De gewijzigde gemeenschappelijke regeling treedt in werking met ingang van de eerste dag volgende op die waarop drie/vierde van de colleges van de deelnemende gemeenten de besluiten tot wijziging van de gemeenschappelijke regeling bekend hebben gemaakt. De tekst van de gewijzigde gemeenschappelijke regeling ligt vanaf 28 oktober gedurende zes weken ter inzage bij de afdeling Klant Contact Centrum (onderdeel Vergunningen), Emile Erensplein 55 te Land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060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Gemeenschappelijke Regeling voor Sociale Kredietverlening en Schuldhulpverlening in 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00</meta:user-defined>
    <meta:user-defined meta:name="OVERHEIDop.GmbID/DC.identifier">gmb-2015-100600</meta:user-defined>
    <meta:user-defined meta:name="OVERHEID.Gemeente/DC.creator">Landgraaf</meta:user-defined>
    <meta:user-defined meta:name="OVERHEID.TaxonomieBeleidsagenda/OVERHEID.category">Bestuur | Organisatie en beleid</meta:user-defined>
    <meta:user-defined meta:name="DCTERMS.abstract">Gemeente Landgraaf - Wijziging Gemeenschappelijke Regeling voor Sociale Kredietverlening en Schuldhulpverlening in Limbur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EPSG28992/DC.spatial">199880 324376</meta:user-defined>
    <meta:user-defined meta:name="OVERHEIDop.versieInformatie"/>
  </office:meta>
</office:document-meta>
</file>