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Koningin Emmaweg 4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Emmaweg 4 te Vrouwenpolder</text:p>
            <text:p text:style-name="common-al">het renoveren van een loods 					 </text:p>
            <text:p text:style-name="last-al">De beslistermijn is verlengd tot 19 januari 20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Emmaweg 4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06</meta:user-defined>
    <meta:user-defined meta:name="OVERHEIDop.GmbID/DC.identifier">gmb-2015-100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KC 4</meta:user-defined>
    <meta:user-defined meta:name="OVERHEIDop.woonplaats">Vrouwenpolder</meta:user-defined>
    <meta:user-defined meta:name="OVERHEIDop.straatnaam">Koningin Emma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07</meta:user-defined>
    <meta:user-defined meta:name="xs:date/OVERHEIDop.einddatum">2015-02-19</meta:user-defined>
    <meta:user-defined meta:name="OVERHEID.EPSG28992/DC.spatial">31511 400419</meta:user-defined>
    <meta:user-defined meta:name="OVERHEIDop.versieInformatie"/>
  </office:meta>
</office:document-meta>
</file>