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329  - Gemeente Stadskanaal - Verleend: omgevingsvergunning voor het kappen van één lindeboom, nabij Lyceumlaan 2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5 is de volgende omgevingsvergunning verleend: nabij Lyceumlaan 28, 9503 BJ Stadskanaal, het kappen van één lind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59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329  - Gemeente Stadskanaal - Verleend: omgevingsvergunning voor het kappen van één lindeboom, nabij Lyceumlaan 2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97</meta:user-defined>
    <meta:user-defined meta:name="OVERHEIDop.GmbID/DC.identifier">gmb-2015-10059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BJ 28</meta:user-defined>
    <meta:user-defined meta:name="OVERHEIDop.woonplaats">Stadskanaal</meta:user-defined>
    <meta:user-defined meta:name="OVERHEIDop.straatnaam">Lyceum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8</meta:user-defined>
    <meta:user-defined meta:name="xs:date/OVERHEIDop.einddatum">2015-12-09</meta:user-defined>
    <meta:user-defined meta:name="OVERHEID.EPSG28992/DC.spatial">260092 556537</meta:user-defined>
    <meta:user-defined meta:name="OVERHEIDop.versieInformatie"/>
  </office:meta>
</office:document-meta>
</file>