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Lijmkoker 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 (reeds gekapt)</text:p>
            <text:p text:style-name="common-al">Datum binnenkomst: 16 oktober 2015</text:p>
            <text:p text:style-name="common-al">Ons kenmerk: WB/2015/03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5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jmkoker 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95</meta:user-defined>
    <meta:user-defined meta:name="OVERHEIDop.GmbID/DC.identifier">gmb-2015-10059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Lijmkok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45 500547</meta:user-defined>
    <meta:user-defined meta:name="OVERHEIDop.versieInformatie"/>
  </office:meta>
</office:document-meta>
</file>