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De Kempenaerpark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10-2015</text:span>
          </text:p>
            <text:p text:style-name="common-al">De Kempenaerpark 2, 3437JE Nieuwegein</text:p>
            <text:p text:style-name="common-al">
            <text:span text:style-name="nadrukcur">Omschrijving: </text:span>
            <text:span text:style-name="nadrukcur"/>het plaatsen van een telefooncel die is omgebouwd tot boekenkast in de buurt van Geynwijspunt Galecop</text:p>
            <text:p text:style-name="common-al">
            <text:span text:style-name="nadrukcur">Kenmerk: </text:span>54594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059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9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9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 Kempenaerpar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91</meta:user-defined>
    <meta:user-defined meta:name="OVERHEIDop.GmbID/DC.identifier">gmb-2015-10059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JE 4</meta:user-defined>
    <meta:user-defined meta:name="OVERHEIDop.woonplaats">Nieuwegein</meta:user-defined>
    <meta:user-defined meta:name="OVERHEIDop.straatnaam">De Kempenaerpark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012 451745</meta:user-defined>
    <meta:user-defined meta:name="OVERHEIDop.versieInformatie"/>
  </office:meta>
</office:document-meta>
</file>